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openluchtconcert in de Dorpstraat op 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7 (verzonden op 16 juni 2017) is toestemming verleend aan Fanfare Irene Westerhoven voor het houden van een openluchtconcert in de Dorpstraat op 9 juli 2017 te Westerhoven.</text:p>
            <text:p text:style-name="common-al">Tijdens het evenement worden de volgende wegen tijdelijk afgesloten voor alle verkeer, behalve voetgangers:</text:p>
            <text:p text:style-name="common-al">Locatie: gedeelte Dorpstraat</text:p>
            <text:p text:style-name="common-al">Datum: 9 juli 2017 van 14.00 uur tot 18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40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openluchtconcert in de Dorpstraat op 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011</meta:user-defined>
    <meta:user-defined meta:name="OVERHEIDop.GmbID/DC.identifier">gmb-2017-104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2 371369</meta:user-defined>
    <meta:user-defined meta:name="OVERHEIDop.versieInformatie"/>
  </office:meta>
</office:document-meta>
</file>