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 met verkeersmaatregel, Bergeijk, houden van een straatfeest in de Hagelkruis op 26 augustus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17 (verzonden op 13 juni 2017) is toestemming verleend aan de heer van Gestel voor het houden van een straatfeest in de Hagelkruis op 26 augustus 2017.</text:p>
            <text:p text:style-name="common-al">Op 26 augustus 2017 worden de volgende wegen tijdelijk afgesloten voor alle verkeer, behalve voetgangers:</text:p>
            <text:p text:style-name="common-al">Locatie: Hagelkruis tussen huisnummers 59 t/m 75</text:p>
            <text:p text:style-name="common-al">Datum: 26 augustus 2017 van 15.00 uur tot 24.00 uur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04008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00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00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 met verkeersmaatregel, Bergeijk, houden van een straatfeest in de Hagelkruis op 26 augustus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008</meta:user-defined>
    <meta:user-defined meta:name="OVERHEIDop.GmbID/DC.identifier">gmb-2017-10400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PB 59</meta:user-defined>
    <meta:user-defined meta:name="OVERHEIDop.woonplaats">Bergeijk</meta:user-defined>
    <meta:user-defined meta:name="OVERHEIDop.straatnaam">Hagelkruis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495 370428</meta:user-defined>
    <meta:user-defined meta:name="OVERHEIDop.versieInformatie"/>
  </office:meta>
</office:document-meta>
</file>