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Westerhoven, Aarpertraat 32  aanleggen van een gesloten bronsysteem (t.b.v. aardwar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7-0699</text:p>
            <text:p text:style-name="common-al">Datum verzonden: 15-06-2017</text:p>
            <text:p text:style-name="common-al">Omschrijving: Westerhoven, Aarperstraat 32, aanleggen van een gesloten bronsysteem (t.b.v. aardwarm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400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Westerhoven, Aarpertraat 32  aanleggen van een gesloten bronsysteem (t.b.v. aardwar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001</meta:user-defined>
    <meta:user-defined meta:name="OVERHEIDop.GmbID/DC.identifier">gmb-2017-1040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K 32</meta:user-defined>
    <meta:user-defined meta:name="OVERHEIDop.woonplaats">Westerhoven</meta:user-defined>
    <meta:user-defined meta:name="OVERHEIDop.straatnaam">Aarper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351 371612</meta:user-defined>
    <meta:user-defined meta:name="OVERHEIDop.versieInformatie"/>
  </office:meta>
</office:document-meta>
</file>