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Broekhovenseweg 17,  veranderen van de inrichting GP Stev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60</text:p>
            <text:p text:style-name="common-al">Datum verzonden: 12-06-2017</text:p>
            <text:p text:style-name="common-al">Omschrijving: Riethoven, Broekhovenseweg 17,  veranderen van de inrichting GP Steven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9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Riethoven, Broekhovenseweg 17,  veranderen van de inrichting GP Stev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99</meta:user-defined>
    <meta:user-defined meta:name="OVERHEIDop.GmbID/DC.identifier">gmb-2017-10399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A 17</meta:user-defined>
    <meta:user-defined meta:name="OVERHEIDop.woonplaats">Riethoven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052 376165</meta:user-defined>
    <meta:user-defined meta:name="OVERHEIDop.versieInformatie"/>
  </office:meta>
</office:document-meta>
</file>