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Galgenberg 6, 7, en 9, veranderen van de inrichting Bax Metaal B.V. (veranderen i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89</text:p>
            <text:p text:style-name="common-al">Datum verzonden: 14-06-2017</text:p>
            <text:p text:style-name="common-al">Omschrijving: Bergeijk, Galgenberg 6, 7, en 9, veranderen van de inrichting Bax Metaal B.V. (veranderen indel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99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Galgenberg 6, 7, en 9, veranderen van de inrichting Bax Metaal B.V. (veranderen inde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96</meta:user-defined>
    <meta:user-defined meta:name="OVERHEIDop.GmbID/DC.identifier">gmb-2017-1039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P</meta:user-defined>
    <meta:user-defined meta:name="OVERHEIDop.woonplaats">Bergeijk</meta:user-defined>
    <meta:user-defined meta:name="OVERHEIDop.straatnaam">Galgenberg</meta:user-defined>
    <meta:user-defined meta:name="OVERHEID.PostcodeHuisnummer/OVERHEIDop.postcodeHuisnummer">5571SP 7</meta:user-defined>
    <meta:user-defined meta:name="OVERHEID.PostcodeHuisnummer/OVERHEIDop.postcodeHuisnummer">5571SP 9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87 369774</meta:user-defined>
    <meta:user-defined meta:name="OVERHEID.EPSG28992/DC.spatial">151673 369761</meta:user-defined>
    <meta:user-defined meta:name="OVERHEID.EPSG28992/DC.spatial">151610 369750</meta:user-defined>
    <meta:user-defined meta:name="OVERHEIDop.versieInformatie"/>
  </office:meta>
</office:document-meta>
</file>