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30,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22</text:p>
            <text:p text:style-name="common-al">Datum verzonden: 12-06-2017 </text:p>
            <text:p text:style-name="common-al">Omschrijving: Luyksgestel, Neerrijt 30, slop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99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30,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93</meta:user-defined>
    <meta:user-defined meta:name="OVERHEIDop.GmbID/DC.identifier">gmb-2017-10399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B 30</meta:user-defined>
    <meta:user-defined meta:name="OVERHEIDop.woonplaats">Luyksgestel</meta:user-defined>
    <meta:user-defined meta:name="OVERHEIDop.straatnaam">Neer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89 367603</meta:user-defined>
    <meta:user-defined meta:name="OVERHEIDop.versieInformatie"/>
  </office:meta>
</office:document-meta>
</file>