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{{zaaktypenaam}} Molenstraat 13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17 een besluit genomen op de aanvraag met zaaknummer HOV-17-1103 voor het verbreden van eeneuit-inrit op locatie Molenstraat 13 te Dri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20 juni 2017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03992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99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99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{{zaaktypenaam}} Molenstraat 13 te 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3992</meta:user-defined>
    <meta:user-defined meta:name="OVERHEIDop.GmbID/DC.identifier">gmb-2017-1039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5BA 13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4591 441358</meta:user-defined>
    <meta:user-defined meta:name="OVERHEIDop.versieInformatie"/>
  </office:meta>
</office:document-meta>
</file>