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oge Berkt/Stökskesweg(ongenummerd),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98</text:p>
            <text:p text:style-name="common-al">Datum ontvangst: 31-05-2017</text:p>
            <text:p text:style-name="common-al">Omschrijving: Bergeijk, Hooge Berkt/Stökskesweg (ongenummerd), kappen van 1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9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oge Berkt/Stökskesweg(ongenummerd),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91</meta:user-defined>
    <meta:user-defined meta:name="OVERHEIDop.GmbID/DC.identifier">gmb-2017-103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Stökskes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11 369933</meta:user-defined>
    <meta:user-defined meta:name="OVERHEIDop.versieInformatie"/>
  </office:meta>
</office:document-meta>
</file>