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of 122,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54</text:p>
            <text:p text:style-name="common-al">Datum ontvangst: 12-06-2017</text:p>
            <text:p text:style-name="common-al">Omschrijving: Bergeijk, Hof 122,  kappen van 2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98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8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8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Hof 122,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89</meta:user-defined>
    <meta:user-defined meta:name="OVERHEIDop.GmbID/DC.identifier">gmb-2017-1039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A 122</meta:user-defined>
    <meta:user-defined meta:name="OVERHEIDop.woonplaats">Bergeijk</meta:user-defined>
    <meta:user-defined meta:name="OVERHEIDop.straatnaam">Ho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096 370380</meta:user-defined>
    <meta:user-defined meta:name="OVERHEIDop.versieInformatie"/>
  </office:meta>
</office:document-meta>
</file>