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Luyksgestel, Neerrijt 30, handelen in strijd met regels ruimtelijke ordening (bouwen van een schuu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2017-0736</text:p>
            <text:p text:style-name="common-al">Datum ontvangst: 10-06-2017</text:p>
            <text:p text:style-name="common-al">Omschrijving: Luyksgestel, Neerrijt 30, handelen in strijd met regels ruimtelijke ordening (bouwen van een schuur)</text:p>
            <text:p text:style-name="common-al">
            <text:span text:style-name="nadrukvet">Procedure</text:span>
          </text:p>
            <text:p text:style-name="common-al">Deze publicatie is alleen bedoeld ter informatie, deze ligt niet ter inzage en is niet digitaal te volgen.</text:p>
            <text:p text:style-name="common-al">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text:p>
            <text:p text:style-name="last-al">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03986</text:span><text:line-break/><text:date style:data-style-name="dag" text:fixed="true" text:date-value="2017-06-21"/><text:line-break/><text:date style:data-style-name="jaar" text:fixed="true" text:date-value="2017-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3986</text:span><text:date style:data-style-name="nicedate" text:fixed="true" text:date-value="2017-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3986</text:span><text:date style:data-style-name="nicedate" text:fixed="true" text:date-value="2017-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Luyksgestel, Neerrijt 30, handelen in strijd met regels ruimtelijke ordening (bouwen van een schuu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1</meta:user-defined>
    <meta:user-defined meta:name="OVERHEIDop.publicationIssue">103986</meta:user-defined>
    <meta:user-defined meta:name="OVERHEIDop.GmbID/DC.identifier">gmb-2017-103986</meta:user-defined>
    <meta:user-defined meta:name="OVERHEID.TaxonomieBeleidsagenda/OVERHEID.category">Landbouw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75CB 30</meta:user-defined>
    <meta:user-defined meta:name="OVERHEIDop.woonplaats">Luyksgestel</meta:user-defined>
    <meta:user-defined meta:name="OVERHEIDop.straatnaam">Neerrijt</meta:user-defined>
    <meta:user-defined meta:name="OVERHEIDgvop.Informatietype/DC.type">Beschikkingen | aanvraag</meta:user-defined>
    <meta:user-defined meta:name="OVERHEID.Gemeente/OVERHEID.authority">Bergeijk</meta:user-defined>
    <meta:user-defined meta:name="OVERHEID.Gemeente/DCTERMS.publisher">Bergeijk</meta:user-defined>
    <meta:user-defined meta:name="OVERHEID.EPSG28992/DC.spatial">150789 367603</meta:user-defined>
    <meta:user-defined meta:name="OVERHEIDop.versieInformatie"/>
  </office:meta>
</office:document-meta>
</file>