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Achterste Aa 14,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723</text:p>
            <text:p text:style-name="common-al">Datum ontvangst: 08-06-2017</text:p>
            <text:p text:style-name="common-al">Omschrijving: Bergeijk, Achterste Aa 14, bouwen van een bijgebouw</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98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8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8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Achterste Aa 14,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84</meta:user-defined>
    <meta:user-defined meta:name="OVERHEIDop.GmbID/DC.identifier">gmb-2017-103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Achterste A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50 365925</meta:user-defined>
    <meta:user-defined meta:name="OVERHEIDop.versieInformatie"/>
  </office:meta>
</office:document-meta>
</file>