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Galgenberg 9, handelen in strijd met regels ruimtelijke ordening (bouwen luif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721</text:p>
            <text:p text:style-name="common-al">Datum ontvangst: 08-06-2017</text:p>
            <text:p text:style-name="common-al">Omschrijving: Bergeijk, Galgenberg 9, handelen in strijd met regels ruimtelijke ordening (bouwen luifel)</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3980</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980</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980</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Galgenberg 9, handelen in strijd met regels ruimtelijke ordening (bouwen luif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3980</meta:user-defined>
    <meta:user-defined meta:name="OVERHEIDop.GmbID/DC.identifier">gmb-2017-103980</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SP 9</meta:user-defined>
    <meta:user-defined meta:name="OVERHEIDop.woonplaats">Bergeijk</meta:user-defined>
    <meta:user-defined meta:name="OVERHEIDop.straatnaam">Galgenberg</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1610 369750</meta:user-defined>
    <meta:user-defined meta:name="OVERHEIDop.versieInformatie"/>
  </office:meta>
</office:document-meta>
</file>