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Dorpstraat (ongenummerd) Sectie E, nummer 10936,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724</text:p>
            <text:p text:style-name="common-al">Datum ontvangst: 08-06-2017</text:p>
            <text:p text:style-name="common-al">Omschrijving: Westerhoven, Dorpstraat (ongenummerd) Sectie E, nummer 1093, tijdelijk plaatsen van een stacarava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397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7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7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Dorpstraat (ongenummerd) Sectie E, nummer 10936, tijdelijk plaatsen van een stacarav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978</meta:user-defined>
    <meta:user-defined meta:name="OVERHEIDop.GmbID/DC.identifier">gmb-2017-103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E 48a</meta:user-defined>
    <meta:user-defined meta:name="OVERHEIDop.woonplaats">Westerhoven</meta:user-defined>
    <meta:user-defined meta:name="OVERHEIDop.straatnaam">Dorp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526 371300</meta:user-defined>
    <meta:user-defined meta:name="OVERHEIDop.versieInformatie"/>
  </office:meta>
</office:document-meta>
</file>