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kuijksestraat 106, 5253AJ Nieuwkuijk, uitbreiden patron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18 jan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/>
            <text:p text:style-name="common-al">Voor het uitbreiden van het patronaat aan de Nieuwkuijksestraat 106 in Nieuwkuijk. De aanvraag is bij de gemeente bekend onder nummer 498482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0397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kuijksestraat 106, 5253AJ Nieuwkuijk, uitbreiden patron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397</meta:user-defined>
    <meta:user-defined meta:name="OVERHEIDop.GmbID/DC.identifier">gmb-2017-10397</meta:user-defined>
    <meta:user-defined meta:name="OVERHEID.TaxonomieBeleidsagenda/OVERHEID.category">Ruimte en infrastructuur | Organisatie en beleid</meta:user-defined>
    <meta:user-defined meta:name="OVERHEIDop.referentienummer">498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J 106</meta:user-defined>
    <meta:user-defined meta:name="OVERHEIDop.woonplaats">Nieuwkuijk</meta:user-defined>
    <meta:user-defined meta:name="OVERHEIDop.straatnaam">Nieuwkuijk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557 411351</meta:user-defined>
    <meta:user-defined meta:name="OVERHEIDop.versieInformatie"/>
  </office:meta>
</office:document-meta>
</file>