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ftkolk 35, vergroten kozijn (zaaknummer 1223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lftkolk 35</text:span> – voor het vergroten van een kozijn in de zijgevel, verzonden op 16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969</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69</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69</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ftkolk 35, vergroten kozijn (zaaknummer 1223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969</meta:user-defined>
    <meta:user-defined meta:name="OVERHEIDop.GmbID/DC.identifier">gmb-2017-103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NX 35</meta:user-defined>
    <meta:user-defined meta:name="OVERHEIDop.woonplaats">Zwolle</meta:user-defined>
    <meta:user-defined meta:name="OVERHEIDop.straatnaam">Elftkol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81 501064</meta:user-defined>
    <meta:user-defined meta:name="OVERHEIDop.versieInformatie"/>
  </office:meta>
</office:document-meta>
</file>