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eenstraat 9, uitbreiden van een woonhuis met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61</text:p>
            <text:p text:style-name="common-al">Datum ontvangst: 14-06-2017</text:p>
            <text:p text:style-name="common-al">Omschrijving: Bergeijk, Reenstraat 9, uitbreiden van een woonhuis met een dakop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9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eenstraat 9, uitbreiden van een woonhuis met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68</meta:user-defined>
    <meta:user-defined meta:name="OVERHEIDop.GmbID/DC.identifier">gmb-2017-103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S 9</meta:user-defined>
    <meta:user-defined meta:name="OVERHEIDop.woonplaats">Bergeijk</meta:user-defined>
    <meta:user-defined meta:name="OVERHEIDop.straatnaam">Reen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33 370146</meta:user-defined>
    <meta:user-defined meta:name="OVERHEIDop.versieInformatie"/>
  </office:meta>
</office:document-meta>
</file>