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Bergeijk, Reenstraat 11, uitbreiden van een woonhuis met een dakop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2017-0761</text:p>
            <text:p text:style-name="common-al">Datum ontvangst: 14-06-2017</text:p>
            <text:p text:style-name="common-al">Omschrijving: Bergeijk, Reenstraat 11, uitbreiden van een woonhuis met een dakopbouw</text:p>
            <text:p text:style-name="common-al">
            <text:span text:style-name="nadrukvet">Procedure</text:span>
          </text:p>
            <text:p text:style-name="common-al">Deze publicatie is alleen bedoeld ter informatie, deze ligt niet ter inzage en is niet digitaal te volgen.</text:p>
            <text:p text:style-name="common-al">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text:p>
            <text:p text:style-name="last-al">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03964</text:span><text:line-break/><text:date style:data-style-name="dag" text:fixed="true" text:date-value="2017-06-21"/><text:line-break/><text:date style:data-style-name="jaar" text:fixed="true" text:date-value="2017-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3964</text:span><text:date style:data-style-name="nicedate" text:fixed="true" text:date-value="2017-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3964</text:span><text:date style:data-style-name="nicedate" text:fixed="true" text:date-value="2017-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Bergeijk, Reenstraat 11, uitbreiden van een woonhuis met een dakopbouw</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1</meta:user-defined>
    <meta:user-defined meta:name="OVERHEIDop.publicationIssue">103964</meta:user-defined>
    <meta:user-defined meta:name="OVERHEIDop.GmbID/DC.identifier">gmb-2017-10396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71PS 11</meta:user-defined>
    <meta:user-defined meta:name="OVERHEIDop.woonplaats">Bergeijk</meta:user-defined>
    <meta:user-defined meta:name="OVERHEIDop.straatnaam">Reenstraat</meta:user-defined>
    <meta:user-defined meta:name="OVERHEIDgvop.Informatietype/DC.type">Beschikkingen | aanvraag</meta:user-defined>
    <meta:user-defined meta:name="OVERHEID.Gemeente/OVERHEID.authority">Bergeijk</meta:user-defined>
    <meta:user-defined meta:name="OVERHEID.Gemeente/DCTERMS.publisher">Bergeijk</meta:user-defined>
    <meta:user-defined meta:name="OVERHEID.EPSG28992/DC.spatial">152427 370147</meta:user-defined>
    <meta:user-defined meta:name="OVERHEIDop.versieInformatie"/>
  </office:meta>
</office:document-meta>
</file>