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aiksedijk ter hoogte van huisnummer 12,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67</text:p>
            <text:p text:style-name="common-al">Datum ontvangst: 15-06-2017</text:p>
            <text:p text:style-name="common-al">Omschrijving: Riethoven, Schaiksedijk ter hoogte van huisnummer 12, kappen van 1 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9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aiksedijk ter hoogte van huisnummer 12, kappen van 1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63</meta:user-defined>
    <meta:user-defined meta:name="OVERHEIDop.GmbID/DC.identifier">gmb-2017-103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H 12</meta:user-defined>
    <meta:user-defined meta:name="OVERHEIDop.woonplaats">Riethoven</meta:user-defined>
    <meta:user-defined meta:name="OVERHEIDop.straatnaam">Schaik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97 374153</meta:user-defined>
    <meta:user-defined meta:name="OVERHEIDop.versieInformatie"/>
  </office:meta>
</office:document-meta>
</file>