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dhoevedorp, plan Veldpost, kavel AI 856, plaatsen van een hekwerk met poort, 15-06-2017, zaaknummer 2422553, olonummer 303428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3962</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2</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962</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dhoevedorp, plan Veldpost, kavel AI 856, plaatsen van een hekwerk met poort, 15-06-2017, zaaknummer 2422553, olonummer 3034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962</meta:user-defined>
    <meta:user-defined meta:name="OVERHEIDop.GmbID/DC.identifier">gmb-2017-103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N 5</meta:user-defined>
    <meta:user-defined meta:name="OVERHEIDop.woonplaats">Badhoevedorp</meta:user-defined>
    <meta:user-defined meta:name="OVERHEIDop.straatnaam">Prins Flori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293 483652</meta:user-defined>
    <meta:user-defined meta:name="OVERHEIDop.versieInformatie"/>
  </office:meta>
</office:document-meta>
</file>