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Prinses Arianelaan 3, 2135 VK, bouwen van een woning met garage, verzenddatum 15-06-2017, zaaknummer 1720799, olonummer 2801336.</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3961</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961</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961</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Prinses Arianelaan 3, 2135 VK, bouwen van een woning met garage, verzenddatum 15-06-2017, zaaknummer 1720799, olonummer 280133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3961</meta:user-defined>
    <meta:user-defined meta:name="OVERHEIDop.GmbID/DC.identifier">gmb-2017-1039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VK</meta:user-defined>
    <meta:user-defined meta:name="OVERHEIDop.woonplaats">Hoofddorp</meta:user-defined>
    <meta:user-defined meta:name="OVERHEIDop.straatnaam">Prinses Ariane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5624 478397</meta:user-defined>
    <meta:user-defined meta:name="OVERHEIDop.versieInformatie"/>
  </office:meta>
</office:document-meta>
</file>