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Overijsselseweg 18 te Goutum, (11007727) restaureren en verbouwen van de boerde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span text:style-name="nadrukondlijn">www.leeuwarden.nl/beroepschrift.</text:span></text:p>
            <text:p text:style-name="common-al">Inzage vanaf 22 juni 2017 voor een periode van 6 weken bij de balie in het Stadskantoor,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3958</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58</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58</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Overijsselseweg 18 te Goutum, (11007727) restaureren en verbouwen van de boerd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958</meta:user-defined>
    <meta:user-defined meta:name="OVERHEIDop.GmbID/DC.identifier">gmb-2017-1039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84AB 18</meta:user-defined>
    <meta:user-defined meta:name="OVERHEIDop.woonplaats">Goutum</meta:user-defined>
    <meta:user-defined meta:name="OVERHEIDop.straatnaam">Overijsselseweg</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1891 577012</meta:user-defined>
    <meta:user-defined meta:name="OVERHEIDop.versieInformatie"/>
  </office:meta>
</office:document-meta>
</file>