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ntheffing artikel 35 Drank- en Horecawet</text:p>
      <text:section text:name="regeling_id1-3-2" text:style-name="regeling">
        <text:section text:name="aanhef_id1-3-2-1" text:style-name="aanhef">
          <text:section text:name="preambule_id1-3-2-1-1" text:style-name="preambule">
            <text:p text:style-name="al">De burgemeester van de gemeente Ede; </text:p>
            <text:p text:style-name="al">gelet op artikel 35 van de Drank- en Horecawet;</text:p>
            <text:p text:style-name="al">overwegende dat het wenselijk is een beleidsregel vast te stellen voor de ontheffingsmogelijkheid die artikel 35 van de Drank- en Horecawet biedt; </text:p>
            <text:p text:style-name="al">besluit vast te stellen de: Beleidsregel ontheffing artikel 35 Drank- en Horecawet.</text:p>
          </text:section>
        </text:section>
        <text:section text:name="regeling-tekst_id1-3-2-2" text:style-name="regeling-tekst">
          <text:section text:name="artikel_id1-3-2-2-1" text:style-name="artikel">
            <text:p text:style-name="artikel_kop_titel"><text:span text:style-name="artikel_kop_label">Inleiding</text:span> </text:p>
            <text:p text:style-name="al">Artikel 35 lid 1 van de Drank- en Horecawet (DHW) geeft aan dat de burgemeester ten aanzien van het verstrekken van zwak-alcoholhoudende drank op aanvraag een ontheffing kan verlenen van het verbod van artikel 3 DHW tot uitoefening van het horecabedrijf. Deze ontheffing kan enkel worden verleend voor een in de beschikking te noemen bijzondere gelegenheid van zeer tijdelijke aard en uitsluitend voor een aaneengesloten periode van ten hoogste twaalf dagen. De verstrekking van de alcohol mag uitsluitend geschieden onder de onmiddellijke leiding van een persoon die de leeftijd van 21 jaar heeft bereikt.</text:p>
            <text:p text:style-name="al">Lid 2 bepaalt dat de ontheffing onder beperkingen kan worden verleend en dat er voorschriften aan kunnen worden verbonden.</text:p>
            <text:p text:style-name="al">Deze ontheffingsmogelijkheid is een discretionaire bevoegdheid van de burgemeester. Er is sprake van een grote beleidsvrijheid.</text:p>
          </text:section>
          <text:section text:name="artikel_id1-3-2-2-2" text:style-name="artikel">
            <text:p text:style-name="artikel_kop_titel"><text:span text:style-name="artikel_kop_label">Afbakening begrip ‘bijzondere gelegenheid van zeer tijdelijke aard’</text:span> </text:p>
            <text:p text:style-name="al">Een bijzondere gelegenheid kan omschreven worden als: een braderie, kermis, jaarmarkt, muziek- en/of sportfeest en andere tijdelijke manifestaties. Het gaat om incidentele gevallen. </text:p>
            <text:p text:style-name="al">Er is uitdrukkelijk geen sprake van een dergelijke bijzondere gelegenheid:</text:p>
            <text:list text:style-name="id1-3-2-2-2-4">
              <text:list-item text:style-override="id1-3-2-2-2-4-1">
                <text:number>•</text:number>
                <text:p text:style-name="al">als de ontheffing een op zichzelf staande activiteit is en niet te koppelen is aan een evenement of activiteit;</text:p>
              </text:list-item>
              <text:list-item text:style-override="id1-3-2-2-2-4-2">
                <text:number>•</text:number>
                <text:p text:style-name="al">als de ontheffing dient ter tijdelijke vervanging van een reguliere vergunning ex artikel 3 DHW, bijvoorbeeld bij een openingsfeest van een horeca-inrichting, waarvoor de vergunning nog niet is afgegeven of kan worden afgegeven;</text:p>
              </text:list-item>
              <text:list-item text:style-override="id1-3-2-2-2-4-3">
                <text:number>•</text:number>
                <text:p text:style-name="al">als de ontheffing onder het mom van een evenementenvergunning dient om zo zwak alcoholische dranken te kunnen schenken in een winkel (bijvoorbeeld bij een veiling). Er is dan geen sprake van een bijzondere gelegenheid, en het verbod op blurring wordt overtreden.</text:p>
              </text:list-item>
            </text:list>
            <text:p text:style-name="al">De eindtijd van de ontheffing is in principe afhankelijk van de eindtijd van het evenement waaraan de artikel 35 DHW ontheffing is gekoppeld, omwille van de openbare orde kan hiervan worden afgeweken. </text:p>
          </text:section>
          <text:section text:name="artikel_id1-3-2-2-3" text:style-name="artikel">
            <text:p text:style-name="artikel_kop_titel"><text:span text:style-name="artikel_kop_label">Voorschriften en beperkingen</text:span> </text:p>
            <text:p text:style-name="al">Aan een te verlenen artikel 35 Drank- en Horecawet ontheffing worden minimaal de volgende voorschriften en beperkingen gekoppeld:</text:p>
            <text:list text:style-name="id1-3-2-2-3-3">
              <text:list-item text:style-override="id1-3-2-2-3-3-1">
                <text:number>•</text:number>
                <text:p text:style-name="al">De verleende ontheffing en de Verklaring Sociale Hygiëne zijn tijdens de verstrekking van alcohol aanwezig en worden op verzoek direct getoond;</text:p>
              </text:list-item>
              <text:list-item text:style-override="id1-3-2-2-3-3-2">
                <text:number>•</text:number>
                <text:p text:style-name="al">de verstrekking van zwak alcoholische dranken vindt plaats onder directe leiding van de in het besluit genoemde personen, die de leeftijd van 21 jaar hebben bereikt;</text:p>
              </text:list-item>
              <text:list-item text:style-override="id1-3-2-2-3-3-3">
                <text:number>•</text:number>
                <text:p text:style-name="al">er mag geen sterke drank worden verstrekt;</text:p>
              </text:list-item>
              <text:list-item text:style-override="id1-3-2-2-3-3-4">
                <text:number>•</text:number>
                <text:p text:style-name="al">de leidinggevende of degene die de alcohol daadwerkelijk verstrekt mag niet in kennelijke staat van dronkenschap zijn of kennelijk onder de invloed van andere psychotrope stoffen verkeren. Er mag ook niet aan personen in kennelijke staat van dronkenschap of kennelijk onder de invloed van andere psychotrope stoffen alcohol worden verstrekt;</text:p>
              </text:list-item>
              <text:list-item text:style-override="id1-3-2-2-3-3-5">
                <text:number>•</text:number>
                <text:p text:style-name="al">personen beneden de leeftijd van 18 jaar mogen niet werkzaam zijn bij het verstrekken van de alcoholhoudende dranken;</text:p>
              </text:list-item>
              <text:list-item text:style-override="id1-3-2-2-3-3-6">
                <text:number>•</text:number>
                <text:p text:style-name="al">op grond van de Drank- en Horecawet is het verboden alcoholhoudende drank te verstrekken aan een persoon van wie niet is vastgesteld dat deze de leeftijd van 18 jaar heeft bereikt of aan een persoon die deze drank doorgeeft aan een persoon beneden de leeftijd van 18 jaar;</text:p>
              </text:list-item>
              <text:list-item text:style-override="id1-3-2-2-3-3-7">
                <text:number>•</text:number>
                <text:p text:style-name="al">de op de ontheffing vermelde leidinggevenden dienen voldoende toezicht uit te oefenen;</text:p>
              </text:list-item>
              <text:list-item text:style-override="id1-3-2-2-3-3-8">
                <text:number>•</text:number>
                <text:p text:style-name="al">aan deze ontheffing kunnen te allen tijde nadere voorschriften worden verbonden.</text:p>
              </text:list-item>
            </text:list>
            <text:p text:style-name="al">Wanneer bovengenoemde voorschriften worden overtreden, zal het Drank- en Horeca Nalevingsbeleid Gemeente Ede worden gevolgd. </text:p>
          </text:section>
          <text:section text:name="artikel_id1-3-2-2-4" text:style-name="artikel">
            <text:p text:style-name="artikel_kop_titel"><text:span text:style-name="artikel_kop_label">Weigering van de ontheffing</text:span> </text:p>
            <text:p text:style-name="al">Een ontheffing wordt geweigerd:</text:p>
            <text:list text:style-name="id1-3-2-2-4-3">
              <text:list-item text:style-override="id1-3-2-2-4-3-1">
                <text:number>•</text:number>
                <text:p text:style-name="al">als niet is voldaan aan het begrip ‘bijzondere gelegenheid van zeer tijdelijke aard’ zoals in deze beleidsregels omschreven;</text:p>
              </text:list-item>
              <text:list-item text:style-override="id1-3-2-2-4-3-2">
                <text:number>•</text:number>
                <text:p text:style-name="al">als redelijkerwijs te verwachten is dat het verstrekken van alcohol tot verstoring van de openbare orde zal leiden of gevaar zal opleveren voor de veiligheid, gezondheid of zedelijkheid;</text:p>
              </text:list-item>
              <text:list-item text:style-override="id1-3-2-2-4-3-3">
                <text:number>•</text:number>
                <text:p text:style-name="al">als er geen toestemming verleend is door de organisatie van het gerelateerde evenement. De aanvrager van de ontheffing dient schriftelijke toestemming te hebben van de organisatie of moet kunnen aantonen dat de ontheffing gerelateerd is aan het evenement (bijvoorbeeld door middel van betaling aan de organisatie).</text:p>
              </text:list-item>
            </text:list>
            <text:p text:style-name="al">Een ontheffing kan worden geweigerd:</text:p>
            <text:list text:style-name="id1-3-2-2-4-5">
              <text:list-item text:style-override="id1-3-2-2-4-5-1">
                <text:number>•</text:number>
                <text:p text:style-name="al">als het verstrekken van zwak-alcoholische dranken niet past bij het karakter van het evenement of de activiteit, ter beoordeling door de burgemeester (bijvoorbeeld als het evenement of de activiteit zich voornamelijk richt op jeugdigen);</text:p>
              </text:list-item>
              <text:list-item text:style-override="id1-3-2-2-4-5-2">
                <text:number>•</text:number>
                <text:p text:style-name="al">als deze niet tijdig is aangevraagd, te weten uiterlijk tien werkdagen voor aanvang van de bijzondere gelegenheid van zeer tijdelijke aard; </text:p>
              </text:list-item>
              <text:list-item text:style-override="id1-3-2-2-4-5-3">
                <text:number>•</text:number>
                <text:p text:style-name="al">als er al voldoende alcoholhoudende drank in omloop is, ter voorkoming van wildgroei van tappunten wat risico’s voor de openbare orde kan opleveren;</text:p>
              </text:list-item>
              <text:list-item text:style-override="id1-3-2-2-4-5-4">
                <text:number>•</text:number>
                <text:p text:style-name="al">als een ontheffing wordt aangevraagd door een horecaonderneming die meermalen de regels van de Drank- en Horecawet dan wel de voorschriften en beperkingen van de artikel 35 ontheffing heeft overtreden. </text:p>
              </text:list-item>
            </text:list>
          </text:section>
          <text:section text:name="artikel_id1-3-2-2-5" text:style-name="artikel">
            <text:p text:style-name="artikel_kop_titel"><text:span text:style-name="artikel_kop_label">Intrekking</text:span> </text:p>
            <text:p text:style-name="al">Naast de intrekkingsmogelijkheid op grond van de hierboven genoemde en aan de ontheffing verbonden beperking kan de ontheffing worden ingetrokken op grond van artikel 31, eerste lid onder a en c Drank- en Horecawet. </text:p>
          </text:section>
          <text:section text:name="artikel_id1-3-2-2-6" text:style-name="artikel">
            <text:p text:style-name="artikel_kop_titel"><text:span text:style-name="artikel_kop_label">Slotbepalingen</text:span> </text:p>
            <text:list text:style-name="id1-3-2-2-6-2">
              <text:list-item text:style-override="id1-3-2-2-6-2-1">
                <text:number>1.</text:number>
                <text:p text:style-name="al">Deze beleidsregel treedt in werking op de achtste dag na die van bekendmaking.</text:p>
              </text:list-item>
              <text:list-item text:style-override="id1-3-2-2-6-2-2">
                <text:number>2.</text:number>
                <text:p text:style-name="al">Deze beleidsregel wordt aangehaald als: Beleidsregel ontheffing artikel 35 Drank- en Horecawet.</text:p>
              </text:list-item>
            </text:list>
          </text:section>
        </text:section>
        <text:section text:name="regeling-sluiting_id1-3-2-3" text:style-name="regeling-sluiting">
          <text:section text:name="gegeven_id1-3-2-3-1" text:style-name="gegeven">
            <text:p text:style-name="dagtekening">
            <text:span text:style-name="plaats"> Vastgesteld op</text:span>
            <text:span text:style-name="datum">8 juni 2017,</text:span>
          </text:p>
          </text:section>
          <text:section text:name="ondertekening_id1-3-2-3-2">
            <text:p><text:span text:style-name="functie">Burgemeester van Ede,</text:span></text:p>
            <text:p><text:span text:style-name="ondertekening_naam">
            <text:span text:style-name="voornaam"> C. </text:span>
            <text:span text:style-name="achternaam">van der Knaa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395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5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5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ontheffing artikel 35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957</meta:user-defined>
    <meta:user-defined meta:name="OVERHEIDop.GmbID/DC.identifier">gmb-2017-103957</meta:user-defined>
    <meta:user-defined meta:name="OVERHEID.TaxonomieBeleidsagenda/OVERHEID.category">Openbare orde en veiligheid | Organisatie en beleid</meta:user-defined>
    <meta:user-defined meta:name="OVERHEID.Gemeente/DC.spatial">Ede</meta:user-defined>
    <meta:user-defined meta:name="DC.source">artikel 35 van de Drank- en Horecawet;1.0:c:BWBR0002458&amp;artikel=35&amp;g=2015-01-01</meta:user-defined>
    <meta:user-defined meta:name="OVERHEIDop.referentienummer">871724</meta:user-defined>
    <meta:user-defined meta:name="DCTERMS.alternative">Beleidsregel ontheffing artikel 35 Drank- en Horecawet</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06-29</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op.betreftRegeling">CVDR602305_1</meta:user-defined>
    <meta:user-defined meta:name="OVERHEIDop.versieInformatie"/>
  </office:meta>
</office:document-meta>
</file>