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Paxlaan 10, 2131 PZ  Hoofddorp, het gedeeltelijk veranderen van het gebouw, 20-06-2017, zaak 2909112 - OLO-2749413 (besluitdatum 13-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95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Paxlaan 10, 2131 PZ  Hoofddorp, het gedeeltelijk veranderen van het gebouw, 20-06-2017, zaak 2909112 - OLO-2749413 (besluitdatum 13-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56</meta:user-defined>
    <meta:user-defined meta:name="OVERHEIDop.GmbID/DC.identifier">gmb-2017-10395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Z</meta:user-defined>
    <meta:user-defined meta:name="OVERHEIDop.woonplaats">Hoofddorp</meta:user-defined>
    <meta:user-defined meta:name="OVERHEIDop.straatnaam">Pax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76 480369</meta:user-defined>
    <meta:user-defined meta:name="OVERHEIDop.versieInformatie"/>
  </office:meta>
</office:document-meta>
</file>