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 Rommelmarkt Storm - Stichting Orgelfonds van de Rooms Katholieke Kerk Maurik</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de Stichting Orgelfonds van de Rooms Katholieke Kerk Maurik voor het organiseren van de Rommelmarkt Storm op 5 augustus 2017 aan de Buitenweg 4 in Maurik (15 juni 2017)</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95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5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 Rommelmarkt Storm - Stichting Orgelfonds van de Rooms Katholieke Kerk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54</meta:user-defined>
    <meta:user-defined meta:name="OVERHEIDop.GmbID/DC.identifier">gmb-2017-10395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833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BE 62</meta:user-defined>
    <meta:user-defined meta:name="OVERHEIDop.woonplaats">Maurik</meta:user-defined>
    <meta:user-defined meta:name="OVERHEIDop.straatnaam">Buit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910 441879</meta:user-defined>
    <meta:user-defined meta:name="OVERHEIDop.versieInformatie"/>
  </office:meta>
</office:document-meta>
</file>