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Leusbroekerweg t.h.v. nr.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Leusbroekerweg t.h.v. nr. 6  het spoorweghuisje, 3831JZ, het plaatsen van een monument en Handelen in strijd met regels ruimtelijke ordening, Wabo-2017-116 (23 mei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94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4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4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Leusbroekerweg t.h.v. nr.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46</meta:user-defined>
    <meta:user-defined meta:name="OVERHEIDop.GmbID/DC.identifier">gmb-2017-103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Z 6</meta:user-defined>
    <meta:user-defined meta:name="OVERHEIDop.woonplaats">Leusden</meta:user-defined>
    <meta:user-defined meta:name="OVERHEIDop.straatnaam">Leusbroekerweg</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7777 457495</meta:user-defined>
    <meta:user-defined meta:name="OVERHEIDop.versieInformatie"/>
  </office:meta>
</office:document-meta>
</file>