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De Lingert en Trinoom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tussenkopcur">Tussen De Lingert en Trinoom , 6605 XH Wijchen, geluidsontheffing en ontheffing drank- en horecawet voor het Vijverconcert op 25 juni 2017 , verleend op 13 juni 2017.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39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De Lingert en Trinoom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45</meta:user-defined>
    <meta:user-defined meta:name="OVERHEIDop.GmbID/DC.identifier">gmb-2017-103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25 424407</meta:user-defined>
    <meta:user-defined meta:name="OVERHEIDop.versieInformatie"/>
  </office:meta>
</office:document-meta>
</file>