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A2017-198\SXO20865678, BS St. Jozef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17-198\SXO20865678 voor Ontheffing artikel 35 Drank- en Horecawet eindactiviteit BS st. Jozef bij besluit van 16 juni 2017 wordt toegekend.</text:p>
            <text:p text:style-name="common-al"/>
            <text:p text:style-name="common-al">
            <text:span text:style-name="nadrukvet">Rechtsbescherming:</text:span>
          </text:p>
            <text:p text:style-name="common-al">Het voorgenoemde besluit is genomen volgens de reguliere procedure. Tegen dit besluit kan met ingang van 17 jun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394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4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4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A2017-198\SXO20865678, BS St. Jozef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41</meta:user-defined>
    <meta:user-defined meta:name="OVERHEIDop.GmbID/DC.identifier">gmb-2017-103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DB 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165 328944</meta:user-defined>
    <meta:user-defined meta:name="OVERHEIDop.versieInformatie"/>
  </office:meta>
</office:document-meta>
</file>