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elbournestraat 3, 1175 RM  Lijnden, Voortman Projecten B.V., het realiseren van een bedrijfsgebouw, 15-06-2017, zaak 3396675 - OLO-28724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936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36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36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elbournestraat 3, 1175 RM  Lijnden, Voortman Projecten B.V., het realiseren van een bedrijfsgebouw, 15-06-2017, zaak 3396675 - OLO-28724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936</meta:user-defined>
    <meta:user-defined meta:name="OVERHEIDop.GmbID/DC.identifier">gmb-2017-1039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RM 3</meta:user-defined>
    <meta:user-defined meta:name="OVERHEIDop.woonplaats">Lijnden</meta:user-defined>
    <meta:user-defined meta:name="OVERHEIDop.straatnaam">Melbourn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790 484738</meta:user-defined>
    <meta:user-defined meta:name="OVERHEIDop.versieInformatie"/>
  </office:meta>
</office:document-meta>
</file>