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en perceel kadastraal bekend als gemeente Ouderkerk aan den IJssel, sectie A, nummer 3748 (kruising Schaapjeszijde en Nesse Tiendweg)</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17 een besluit genomen op de reguliere aanvraag met zaaknummer SXO-20171032 voor een omgevingsvergunning voor het aanleggen van een demoveld voor natte teelten op een perceel kadastraal bekend als gemeente Ouderkerk aan den IJssel, sectie A, nummer 3748 (kruising Schaapjeszijde en Nesse Tiendweg).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3933</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33</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33</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en perceel kadastraal bekend als gemeente Ouderkerk aan den IJssel, sectie A, nummer 3748 (kruising Schaapjeszijde en Nesse Tiend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933</meta:user-defined>
    <meta:user-defined meta:name="OVERHEIDop.GmbID/DC.identifier">gmb-2017-103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5365.24 442087.09</meta:user-defined>
    <meta:user-defined meta:name="OVERHEIDop.versieInformatie"/>
  </office:meta>
</office:document-meta>
</file>