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79A en 7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Thomas a Kempisstraat 79A               8021 BK           (woonfunctie)</text:span>
          </text:p>
            <text:p text:style-name="common-al">
            <text:span text:style-name="nadrukvet">Gesplitst in:</text:span>
          </text:p>
            <text:p text:style-name="common-al">
            <text:span text:style-name="nadrukvet">Thomas a Kempisstraat 79A               8021 BK           (woonfunctie)</text:span>
          </text:p>
            <text:p text:style-name="common-al">
            <text:span text:style-name="nadrukvet">Thomas a Kempisstraat 79B               8021 BK           (woonfunctie)</text:span>
          </text:p>
            <text:p text:style-name="common-al">Datum besluit: 15 juni 2017</text:p>
            <text:p text:style-name="common-al">Kenmerk besluit: 9755-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3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79A en 7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31</meta:user-defined>
    <meta:user-defined meta:name="OVERHEIDop.GmbID/DC.identifier">gmb-2017-10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K 79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9755-2017/PS/H|exb-2017-25771</meta:user-defined>
    <meta:user-defined meta:name="OVERHEID.EPSG28992/DC.spatial">203726 503407</meta:user-defined>
    <meta:user-defined meta:name="OVERHEIDop.versieInformatie"/>
  </office:meta>
</office:document-meta>
</file>