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1,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1, 6616 AE </text:span>
            <text:span text:style-name="nadrukvet">Hernen</text:span>
            <text:span text:style-name="nadrukvet">, </text:span>
            <text:span text:style-name="nadrukvet">het bouwen nabij een monument, het bouwen van een tuinhuis en afwijken van het bestemmingsplan in verband met de </text:span>
            <text:span text:style-name="nadrukvet">nokhoogte, oppervlakte, de archeologie en de afstand </text:span>
            <text:span text:style-name="nadrukvet">van het bijgebouw tot de woning, verleend op 14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31,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29</meta:user-defined>
    <meta:user-defined meta:name="OVERHEIDop.GmbID/DC.identifier">gmb-2017-103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E 31</meta:user-defined>
    <meta:user-defined meta:name="OVERHEIDop.woonplaats">Hern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193 427428</meta:user-defined>
    <meta:user-defined meta:name="OVERHEIDop.versieInformatie"/>
  </office:meta>
</office:document-meta>
</file>