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gietersingel 1a, plaatsen markies rechterzijde gevel (zaaknummer 1467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tgietersingel 1a </text:span>
            <text:span text:style-name="nadrukvet">– </text:span>ontvangen op 15 juni 2017 voor het plaatsen van een markies aan de rechterzijde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2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tgietersingel 1a, plaatsen markies rechterzijde gevel (zaaknummer 14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26</meta:user-defined>
    <meta:user-defined meta:name="OVERHEIDop.GmbID/DC.identifier">gmb-2017-103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1a</meta:user-defined>
    <meta:user-defined meta:name="OVERHEIDop.woonplaats">Zwolle</meta:user-defined>
    <meta:user-defined meta:name="OVERHEIDop.straatnaam">Potgiet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2 502750</meta:user-defined>
    <meta:user-defined meta:name="OVERHEIDop.versieInformatie"/>
  </office:meta>
</office:document-meta>
</file>