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em 17,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text:span>
            <text:span text:style-name="nadrukvet"> Weem</text:span>
            <text:span text:style-name="nadrukvet"> 17, 6617 BG Bergharen, het bouwen van een woning, het plaatsen van 12 zonnepanelen op het dak van de bestaande garages en het afwijken van het bestemmingsplan in verband met overschrijden van de achtergevelrooilijn</text:span>
            <text:span text:style-name="nadrukvet">, </text:span>
            <text:span text:style-name="nadrukvet">verleend op </text:span>
            <text:span text:style-name="nadrukvet">12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9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eem 17,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23</meta:user-defined>
    <meta:user-defined meta:name="OVERHEIDop.GmbID/DC.identifier">gmb-2017-103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G 17</meta:user-defined>
    <meta:user-defined meta:name="OVERHEIDop.woonplaats">Bergharen</meta:user-defined>
    <meta:user-defined meta:name="OVERHEIDop.straatnaam">De Weem</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415 429231</meta:user-defined>
    <meta:user-defined meta:name="OVERHEIDop.versieInformatie"/>
  </office:meta>
</office:document-meta>
</file>