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aatgravenweg 6A</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van de Gemeentewet, artikel 2 en 3 van de “Verordening naamgeving en nummering 2012” en artikel 6 van de wet “Basisregistratie adressen en </text:p>
            <text:p text:style-name="common-al">gebouwen”, heeft het college het (de) volgende adres(sen) vernaamd en vernummerd:</text:p>
            <text:p text:style-name="common-al">
            <text:span text:style-name="nadrukvet">Maatgravenweg 6-1                8024 PB           (woonfunctie)</text:span>
          </text:p>
            <text:p text:style-name="common-al">vernummerd in:</text:p>
            <text:p text:style-name="common-al">
            <text:span text:style-name="nadrukvet">Maatgravenweg 6A                 8024 PB           (woonfunctie)  </text:span>
          </text:p>
            <text:p text:style-name="common-al">Datum besluit: 16 juni 2017</text:p>
            <text:p text:style-name="common-al">Kenmerk besluit: 14337-2017/DS/H</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916</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16</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16</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Maatgravenweg 6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916</meta:user-defined>
    <meta:user-defined meta:name="OVERHEIDop.GmbID/DC.identifier">gmb-2017-103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RG 22t 1</meta:user-defined>
    <meta:user-defined meta:name="OVERHEIDop.woonplaats">Zwolle</meta:user-defined>
    <meta:user-defined meta:name="OVERHEIDop.straatnaam">Maatgrav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bij besluit 14337-2017/DS/H|exb-2017-25766</meta:user-defined>
    <meta:user-defined meta:name="OVERHEID.EPSG28992/DC.spatial">208912 503950</meta:user-defined>
    <meta:user-defined meta:name="OVERHEIDop.versieInformatie"/>
  </office:meta>
</office:document-meta>
</file>