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groeneweg 46 te Dintel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17 hebben wij een aanvraag van een omgevingsvergunning activiteit ‘bouwen’  ontvangen voor het plaatsen van een dakkapel aan voor- en achterzijde woning, gelegen aan het perceel Westgroeneweg 46, 4671 CN te Dinteloord. Deze aanvraag is geregistreerd onder nummer ZK17002802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03912</text:span><text:line-break/><text:date style:data-style-name="dag" text:fixed="true" text:date-value="2017-06-20"/><text:line-break/><text:date style:data-style-name="jaar" text:fixed="true" text:date-value="2017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1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12</text:span><text:date style:data-style-name="nicedate" text:fixed="true" text:date-value="2017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stgroeneweg 46 te Dintel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0</meta:user-defined>
    <meta:user-defined meta:name="OVERHEIDop.publicationIssue">103912</meta:user-defined>
    <meta:user-defined meta:name="OVERHEIDop.GmbID/DC.identifier">gmb-2017-103912</meta:user-defined>
    <meta:user-defined meta:name="OVERHEID.TaxonomieBeleidsagenda/OVERHEID.category">Ruimte en infrastructuur | Organisatie en beleid</meta:user-defined>
    <meta:user-defined meta:name="OVERHEIDop.referentienummer">ZK170028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71CN 46</meta:user-defined>
    <meta:user-defined meta:name="OVERHEIDop.woonplaats">Dinteloord</meta:user-defined>
    <meta:user-defined meta:name="OVERHEIDop.straatnaam">Westgroeneweg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4387 405709</meta:user-defined>
    <meta:user-defined meta:name="OVERHEIDop.versieInformatie"/>
  </office:meta>
</office:document-meta>
</file>