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weebaksmarkt 47 (11012091), Mellow Chocolade Restaurant, verzenddatum 14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9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Tweebaksmarkt 47 (11012091), Mellow Chocolade Restaurant, verzenddatum 14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10</meta:user-defined>
    <meta:user-defined meta:name="OVERHEIDop.GmbID/DC.identifier">gmb-2017-103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