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oogstraat en haar zijstraten tot en met de Markt, verleende evenementenvergunning voor het Leeffestival (2  juni) moet zijn zondag 2 juli 2017  van 13:00 tot 17: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0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0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0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oogstraat en haar zijstraten tot en met de Markt, verleende evenementenvergunning voor het Leeffestival (2  juni) moet zijn zondag 2 juli 2017  van 13:00 tot 17: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3908</meta:user-defined>
    <meta:user-defined meta:name="OVERHEIDop.GmbID/DC.identifier">gmb-2017-103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8 441869</meta:user-defined>
    <meta:user-defined meta:name="OVERHEIDop.versieInformatie"/>
  </office:meta>
</office:document-meta>
</file>