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17391) City Proms, van 23 t/m 25 juni 2017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90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17391) City Proms, van 23 t/m 25 juni 2017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06</meta:user-defined>
    <meta:user-defined meta:name="OVERHEIDop.GmbID/DC.identifier">gmb-2017-10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