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lkerak 38, dakopbouw horizontaal maken bestaande fietsenberging (zaaknummer 1437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lkerak 38 </text:span>
            <text:span text:style-name="nadrukvet">– </text:span>ontvangen op 13 juni 2017 voor het horizontaal maken van de dakopbouw van de bestaande fietsen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0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0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0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lkerak 38, dakopbouw horizontaal maken bestaande fietsenberging (zaaknummer 143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04</meta:user-defined>
    <meta:user-defined meta:name="OVERHEIDop.GmbID/DC.identifier">gmb-2017-10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P 38</meta:user-defined>
    <meta:user-defined meta:name="OVERHEIDop.woonplaats">Zwolle</meta:user-defined>
    <meta:user-defined meta:name="OVERHEIDop.straatnaam">Volkera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44 505216</meta:user-defined>
    <meta:user-defined meta:name="OVERHEIDop.versieInformatie"/>
  </office:meta>
</office:document-meta>
</file>