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nt Jacobsstraat 23, (11018908) plaatsen van een steiger, van 12 t/m 16 juni 2017, verzenddatum 08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90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0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0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int Jacobsstraat 23, (11018908) plaatsen van een steiger, van 12 t/m 16 juni 2017, verzenddatum 08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901</meta:user-defined>
    <meta:user-defined meta:name="OVERHEIDop.GmbID/DC.identifier">gmb-2017-103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S</meta:user-defined>
    <meta:user-defined meta:name="OVERHEIDop.woonplaats">Leeuwarden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1 579544</meta:user-defined>
    <meta:user-defined meta:name="OVERHEIDop.versieInformatie"/>
  </office:meta>
</office:document-meta>
</file>