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75*"/>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75*"/>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20*"/>
    </style:style>
    <style:style style:family="table-column" style:parent-style-name="colspec" style:name="id1-3-2-2-1-13-1-3">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4*"/>
    </style:style>
    <style:style style:family="table-column" style:parent-style-name="colspec" style:name="id1-3-2-2-1-15-1-2">
      <style:table-column-properties style:rel-column-width="20*"/>
    </style:style>
    <style:style style:family="table-column" style:parent-style-name="colspec" style:name="id1-3-2-2-1-15-1-3">
      <style:table-column-properties style:rel-column-width="76*"/>
    </style:style>
    <style:style style:family="table-column" style:parent-style-name="colspec" style:name="id1-3-2-2-1-16-1-1">
      <style:table-column-properties style:rel-column-width="11*"/>
    </style:style>
    <style:style style:family="table-column" style:parent-style-name="colspec" style:name="id1-3-2-2-1-16-1-2">
      <style:table-column-properties style:rel-column-width="77*"/>
    </style:style>
    <style:style style:family="table-column" style:parent-style-name="colspec" style:name="id1-3-2-2-1-16-1-3">
      <style:table-column-properties style:rel-column-width="12*"/>
    </style:style>
    <style:style style:family="table-column" style:parent-style-name="colspec" style:name="id1-3-2-2-1-18-1-1">
      <style:table-column-properties style:rel-column-width="4*"/>
    </style:style>
    <style:style style:family="table-column" style:parent-style-name="colspec" style:name="id1-3-2-2-1-18-1-2">
      <style:table-column-properties style:rel-column-width="20*"/>
    </style:style>
    <style:style style:family="table-column" style:parent-style-name="colspec" style:name="id1-3-2-2-1-18-1-3">
      <style:table-column-properties style:rel-column-width="76*"/>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75*"/>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22 november 2016;</text:p>
            <text:p text:style-name="common-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common-al">gelet op de artikelen 2, tweede lid, en 7 van de Paspoortwet;</text:p>
            <text:p text:style-name="common-al">
            <text:span text:style-name="nadrukvet">b e s l u i t :</text:span>
          </text:p>
            <text:p text:style-name="common-al">vast te stellen de Verordening op de heffing en de invordering van leges 2017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ext:p text:style-name="table_al">
                      <text:span text:style-name="nadrukvet">Begripsomschrijving</text:span>
                    </text:p>
                  </table:table-cell>
                </table:table-row>
                <table:table-row table:style-name="row">
                  <table:table-cell table:style-name="entry" table:number-rows-spanned="1" table:number-columns-spanned="3">
                    <text:p text:style-name="table_al">I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ag’: de periode van 00.00 uur tot 24.00 uur, waarbij een gedeelte van een dag als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kalenderweek’: maandag tot en met zon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kalenderjaar’: de periode van 1 januari tot en met 31 december.</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B</text:span>
                      <text:span text:style-name="nadrukvet">elastbaar feit</text:span>
                    </text:p>
                  </table:table-cell>
                </table:table-row>
                <table:table-row table:style-name="row">
                  <table:table-cell table:style-name="entry" table:number-rows-spanned="1" table:number-columns-spanned="3">
                    <text:p text:style-name="table_al">Onder de naam ‘leges’ worden rechten geheven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genot van door of vanwege het gemeentebestuur verstrekte diens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verrichten van handelingen ten behoeve van een aanvraag van een Nederlandse identiteitskaart of een reisdocument;</text:p>
                  </table:table-cell>
                </table:table-row>
                <table:table-row table:style-name="row">
                  <table:table-cell table:style-name="entry" table:number-rows-spanned="1" table:number-columns-spanned="3">
                    <text:p text:style-name="table_al">een en ander zoals genoemd in deze verordening en de daarbij behorende tarieventabel.</text:p>
                  </table:table-cell>
                </table:table-row>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3">
                    <text:p text:style-name="table_al">Belastingplichtig is de aanvrager van de dienst, de Nederlandse identiteitskaart of het reisdocument, dan wel degene ten behoeve van wie de dienst is verleend of de handelingen zijn verricht.</text:p>
                  </table:table-cell>
                </table:table-row>
                <table:table-row table:style-name="row">
                  <table:table-cell table:style-name="entry" table:number-rows-spanned="1" table:number-columns-spanned="2">
                    <text:p text:style-name="table_al">
                      <text:span text:style-name="nadrukvet">Artikel 4</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3">
                    <text:p text:style-name="table_al">Leges worden niet geheven vo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in behandeling nemen van aanvragen van verklaringen omtrent inkomen en vermo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ienstverleningen, waarvoor niet meer dan € 1,00 verschuldigd 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verstrekken van een omgevingsvergunning waarbij toepassing is gegeven aan artikel 43, tweede lid, van de Woning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iensten waarvan de kosten krachtens afdeling 6.4 van de Wet ruimtelijke ordening (grondexploitatie) zijn of worden verhaald.</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5</text:span>
                    </text:p>
                  </table:table-cell>
                  <table:table-cell table:style-name="entry" table:number-rows-spanned="1" table:number-columns-spanned="1">
                    <text:p text:style-name="table_al">
                      <text:span text:style-name="nadrukvet">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leges worden geheven naar de maatstaven en tarieven, opgenomen in de bij deze verordening behorende tarieventab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de berekening van de leges wordt een gedeelte van een in de tarieventabel genoemde eenheid als een volle eenheid aangemerkt</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leges worden geheven bij wege van een mondelinge dan wel een gedagtekende schriftelijke kennisgeving, waaronder mede wordt begrepen een stempelafdruk, zegel, nota of andere schriftuur, dan wel een elektronische mededeling.</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3">
                    <text:p text:style-name="table_al">
                      <text:span text:style-name="nadrukvet">Artikel 7</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afwijking van artikel 9, eerste lid, van de Invorderingwet 1990 moeten de leges worden betaald ingeval de kennisgeving als bedoeld in artikel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mondeling wordt gedaan, op het moment van het doen van de kennis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schriftelijk wordt gedaan, op het moment van uitreiken van de kennisgeving, dan wel in geval van toezending daarvan, binnen 14 dagen na de dagtekening van de kennis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Algemene termijnenwet is niet van toepassing op de in het eerste lid gestelde termijnen.</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 leges wordt geen kwijtschelding verleend.</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Teruggaaf</text:span>
                    </text:p>
                  </table:table-cell>
                </table:table-row>
                <table:table-row table:style-name="row">
                  <table:table-cell table:style-name="entry" table:number-rows-spanned="1" table:number-columns-spanned="2">
                    <text:p text:style-name="table_al">Gehele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Overdracht van bevoegdheden</text:span>
                    </text:p>
                  </table:table-cell>
                </table:table-row>
                <table:table-row table:style-name="row">
                  <table:table-cell table:style-name="entry" table:number-rows-spanned="1" table:number-columns-spanned="3">
                    <text:p text:style-name="table_al">Het college is bevoegd tot het wijzigen van deze verordening, indien de wijzig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zuiver redactionele aard zij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table_al">1.hoofdstuk 2 reisdocumenten;</text:p>
                    <text:p text:style-name="table_al">2.hoofdstuk 3 rijbewijzen;</text:p>
                    <text:p text:style-name="table_al">3.onderdeel 1.4.7 (papieren verstrekking uit BRP);</text:p>
                    <text:p text:style-name="table_al">4.hoofdstuk 6 (verstrekkingen op grond van Wet bescherming persoonsgegevens);</text:p>
                    <text:p text:style-name="table_al">5.onderdelen 1.9.1 (verklaring omtrent gedrag) en 1.9.2 (bewijs van in leven zijn);</text:p>
                    <text:p text:style-name="table_al">6.hoofdstuk 16 (kansspelen).</text:p>
                  </table:table-cell>
                </table:table-row>
                <table:table-row table:style-name="row">
                  <table:table-cell table:style-name="entry" table:number-rows-spanned="1" table:number-columns-spanned="3">
                    <text:p text:style-name="table_al">een en ander voor zover met deze wijzigingen niet reeds bij het vaststellen of latere wijziging van deze verordening bij raadsbesluit rekening is gehoud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invordering van de leges.</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Overgang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Legesverordening 2016” van 16 december 2015 , de “Eerste wijziging Legesverordening 2016” van 16 februari 2016 en de “Tweede wijziging Legesverordening 2016 van 21 april 2016 ”worden ingetrokken met ingang van de in artikel 13, tweede lid, genoemde datum van ingang van de heffing, met dien verstande dat zij van toepassing blijven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het voorstel van Rijkswet tot wijziging van de Paspoortwet in verband met het van rechtswege laten vervallen va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table_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artikel 10.8, onderdeel B, van de Wet natuurbescherming in werking treedt, wordende onderdelen 2.3.12.1 en 2.3.12.2 van de bij deze verordening behorende tarieventabel vervangen door:</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Projecten of handelingen in het kader van de Wet natuurbescherming </text:p>
                    <text:p text:style-name="table_al">(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n die onderdelen bedoelde activiteit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andelingen in het kader van de Wet natuurbescherming </text:p>
                    <text:p text:style-name="table_al">(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 </text:p>
                  </table:table-cell>
                  <table:table-cell table:style-name="entry" table:number-rows-spanned="1" table:number-columns-spanned="1">
                    <text:p text:style-name="table_al">€ 350,00</text:p>
                  </table:table-cell>
                </table:table-row>
              </table:table>
              <text:p text:style-name="table_bottom"/>
            </text:section>
            <text:p text:style-name="common-al">5.De op grond van het vierde lid vervangen onderdelen blijven van toepassing op de belastbare feiten die zich voor de in artikel 13, derde lid, onder b, bedoelde datum van ingang van de heffing hebben voorgedaan.</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Inwerkingtreding</text:span>
                      <text:span text:style-name="nadrukvet">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datum van ingang van de heffing is 1 januari 2017.</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In afwijking van het tweede lid is de datum van ingang van de heffing van:</text:p>
                    <text:p text:style-name="table_al">a.artikel 12, derde lid, het tijdstip waarop het in dat lid genoemde wetsvoorstel tot wet is of wordt verheven en artikel I van die wet in werking treedt.</text:p>
                    <text:p text:style-name="table_al">b.artikel 12, vierde lid, het tijdstip waarop artikel 10.8, onderdeel B, van de Wet natuurbescherming in werking treedt.</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C</text:span>
                      <text:span text:style-name="nadrukvet">iteertitel</text:span>
                    </text:p>
                  </table:table-cell>
                </table:table-row>
                <table:table-row table:style-name="row">
                  <table:table-cell table:style-name="entry" table:number-rows-spanned="1" table:number-columns-spanned="2">
                    <text:p text:style-name="table_al">Deze verordening wordt aangehaald als ‘Legesverordening 2017’.</text:p>
                  </table:table-cell>
                </table:table-row>
              </table:table>
              <text:p text:style-name="table_bottom"/>
            </text:section>
            <text:p text:style-name="common-al">Aldus besloten in de vergadering van de raad van de gemeente Someren,</text:p>
            <text:p text:style-name="common-al">de raadsgriffier, </text:p>
            <text:p text:style-name="common-al">J.Laurens Janse-Oostdijk</text:p>
            <text:p text:style-name="common-al">de voorzitter,</text:p>
            <text:p text:style-name="last-al"> 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3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39</meta:user-defined>
    <meta:user-defined meta:name="OVERHEIDop.GmbID/DC.identifier">gmb-2017-1039</meta:user-defined>
    <meta:user-defined meta:name="OVERHEID.TaxonomieBeleidsagenda/OVERHEID.category">Financiën | Organisatie en beleid</meta:user-defined>
    <meta:user-defined meta:name="OVERHEID.Gemeente/DC.spatial">Someren</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externeBijlage">Tarievelijst legesverordening|exb-2017-148</meta:user-defined>
    <meta:user-defined meta:name="OVERHEIDop.externeBijlage">ROEB Lijst|exb-2017-149</meta:user-defined>
    <meta:user-defined meta:name="OVERHEIDop.versieInformatie"/>
  </office:meta>
</office:document-meta>
</file>