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leden benieuwd naar ervaringen met veranderingen in de zorg</text:p>
      <text:section text:name="zakelijke-mededeling_id1-3-2" text:style-name="zakelijke-mededeling">
        <text:section text:name="zakelijke-mededeling-tekst_id1-3-2-1" text:style-name="zakelijke-mededeling-tekst">
          <text:section text:name="tekst_id1-3-2-1-1" text:style-name="tekst">
            <text:p text:style-name="common-al">De gemeenteraden van Grootegast, Leek, Marum en Zuidhorn organiseren op vrijdag 30 juni 2017 een inloopmiddag voor mensen die zorg ontvangen via de gemeente. Iedereen die te maken heeft (gehad) met de Wmo, de Jeugdwet of de Participatiewet is van harte welkom. De raden horen graag van inwoners of ze tevreden zijn over de zorg die ze ontvangen en of ze tevreden zijn over de samenwerking met de gemeente.  </text:p>
            <text:p text:style-name="common-al">Gemeenten hebben sinds 2015 taken in het sociale domein overgenomen van het Rijk. De gemeenteraden vinden het belangrijk om te horen hoe het gaat met de overname van deze taken. De ervaringen van inwoners worden gebruikt om te kijken of en hoe de gemeenten het beleid moet bijstellen.</text:p>
            <text:p text:style-name="common-al"/>
            <text:p text:style-name="common-al">
            <text:span text:style-name="nadrukvet">Waar en wanneer</text:span>?</text:p>
            <text:p text:style-name="common-al">De inloop is op <text:span text:style-name="nadrukvet">vrijdag 30 juni tussen 15:00 en 18:00 uur</text:span> op verschillende plaatsten in het Westerkwartier. Iedereen kan binnenlopen op elk van deze vier locaties. De koffie staat klaar! </text:p>
            <text:p text:style-name="common-al"/>
            <text:p text:style-name="common-al">Grootegast: ’t Hooge Heem (De Gast 4)</text:p>
            <text:p text:style-name="common-al">Leek: Dorpshuis de Til (Tolberterstraat 36)</text:p>
            <text:p text:style-name="common-al">Marum: ’t Marheem (Schoolstraat 8)</text:p>
            <text:p text:style-name="common-al">Zuidhorn: De Zonnehuisgroep (Gemmastraat 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0389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leden benieuwd naar ervaringen met veranderingen in de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99</meta:user-defined>
    <meta:user-defined meta:name="OVERHEIDop.GmbID/DC.identifier">gmb-2017-103899</meta:user-defined>
    <meta:user-defined meta:name="OVERHEID.TaxonomieBeleidsagenda/OVERHEID.category">Zorg en gezondheid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