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oweg, (11018633) plaatsen hoogwerker, op 14 juni 2017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goweg, (11018633) plaatsen hoogwerker, op 14 juni 2017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98</meta:user-defined>
    <meta:user-defined meta:name="OVERHEIDop.GmbID/DC.identifier">gmb-2017-103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MA 5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7 579055</meta:user-defined>
    <meta:user-defined meta:name="OVERHEIDop.versieInformatie"/>
  </office:meta>
</office:document-meta>
</file>