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renstraat 2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arenstraat</text:span>
            <text:span text:style-name="nadrukvet"> 29</text:span>
            <text:span text:style-name="nadrukvet">, </text:span>
            <text:span text:style-name="nadrukvet">6602 BV </text:span>
            <text:span text:style-name="nadrukvet">Wijchen, </text:span>
            <text:span text:style-name="nadrukvet">het bouwen van een aanbouw, afwijken van het beste</text:span>
            <text:span text:style-name="nadrukvet">mmingsplan in verband met </text:span>
            <text:span text:style-name="nadrukvet">de </text:span>
            <text:span text:style-name="nadrukvet">overschrijd</text:span>
            <text:span text:style-name="nadrukvet">ing</text:span>
            <text:span text:style-name="nadrukvet"> van de achtergevelrooilijn</text:span>
            <text:span text:style-name="nadrukvet">, de afstand tot de achterste perceelgrens en de breedte van de aanbouw, </text:span>
            <text:span text:style-name="nadrukvet">23</text:span>
            <text:span text:style-name="nadrukvet">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89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9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9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renstraat 2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897</meta:user-defined>
    <meta:user-defined meta:name="OVERHEIDop.GmbID/DC.identifier">gmb-2017-1038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V 29</meta:user-defined>
    <meta:user-defined meta:name="OVERHEIDop.woonplaats">Wijchen</meta:user-defined>
    <meta:user-defined meta:name="OVERHEIDop.straatnaam">Va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25 424808</meta:user-defined>
    <meta:user-defined meta:name="OVERHEIDop.versieInformatie"/>
  </office:meta>
</office:document-meta>
</file>