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90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een aanvraag ontvangen voor een omgevingsvergunning voor het legaliseren van een overkapping, trap en staalconstructie op locatie IJsseldijk-Noord 290 te Ouderkerk aan den IJssel. De aanvraag is geregistreerd onder zaaknummer SXO-201712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9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290 te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96</meta:user-defined>
    <meta:user-defined meta:name="OVERHEIDop.GmbID/DC.identifier">gmb-2017-10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P 29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13 442159</meta:user-defined>
    <meta:user-defined meta:name="OVERHEIDop.versieInformatie"/>
  </office:meta>
</office:document-meta>
</file>