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gids Leek wordt bijgewerkt </text:p>
      <text:section text:name="zakelijke-mededeling_id1-3-2" text:style-name="zakelijke-mededeling">
        <text:section text:name="zakelijke-mededeling-tekst_id1-3-2-1" text:style-name="zakelijke-mededeling-tekst">
          <text:section text:name="tekst_id1-3-2-1-1" text:style-name="tekst">
            <text:p text:style-name="common-al"> Half juni begint het bedrijf Akse Media in Den Helder met het actualiseren van de nieuwe gemeentegids voor de gemeente Leek, die in het najaar verschijnt. </text:p>
            <text:p text:style-name="common-al"> Aan alle e-mailadressen die in de gids vermeld staan, wordt een automatische mailing verzonden met het verzoek om de gegevens te controleren en naar wens aan te passen. Dat kan met een unieke persoonlijke code, die in het mailtje vermeld is.  De overige vermeldingen worden telefonisch benaderd door Akse Media met het verzoek de gegevens te controleren en wijzigingen door te geven.</text:p>
            <text:p text:style-name="common-al">   Een nieuwe organisatie of vereniging kan op één van de volgende manieren worden aangemeld voor de gemeentegids: </text:p>
            <text:p text:style-name="common-al">- per e-mail: redactie@aksemedia.nl (onder vermelding van Gemeentegids Leek)</text:p>
            <text:p text:style-name="common-al">- telefonisch: 0598-37 17 60 (redactie Akse Media) </text:p>
            <text:p text:style-name="common-al">- schriftelijk: Akse Media (t.a.v. Gemeentegids Leek), Postbus 6033, 1780 KA  Den Helder.  </text:p>
            <text:p text:style-name="last-al">Wijzigingen of aanvullingen kunnen worden doorgegeven tot 28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0389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gids Leek wordt bijgewe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95</meta:user-defined>
    <meta:user-defined meta:name="OVERHEIDop.GmbID/DC.identifier">gmb-2017-103895</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