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Zuiderdreef 4, 2151 CM, bouwen van een shop t.b.v. een nieuw te bouwen tankstation, 15-06-2017, zaaknummer 2422803, olonummer 30362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88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8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8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Zuiderdreef 4, 2151 CM, bouwen van een shop t.b.v. een nieuw te bouwen tankstation, 15-06-2017, zaaknummer 2422803, olonummer 3036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86</meta:user-defined>
    <meta:user-defined meta:name="OVERHEIDop.GmbID/DC.identifier">gmb-2017-103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M 121</meta:user-defined>
    <meta:user-defined meta:name="OVERHEIDop.woonplaats">Nieuw-Vennep</meta:user-defined>
    <meta:user-defined meta:name="OVERHEIDop.straatnaam">Warand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404 476111</meta:user-defined>
    <meta:user-defined meta:name="OVERHEIDop.versieInformatie"/>
  </office:meta>
</office:document-meta>
</file>