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Groeneweg, (11018783) plaatsen kraan, op 14 juni 2017, verzenddatum 14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3884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88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88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Groeneweg, (11018783) plaatsen kraan, op 14 juni 2017, verzenddatum 14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884</meta:user-defined>
    <meta:user-defined meta:name="OVERHEIDop.GmbID/DC.identifier">gmb-2017-1038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EJ 12</meta:user-defined>
    <meta:user-defined meta:name="OVERHEIDop.woonplaats">Leeuwarden</meta:user-defined>
    <meta:user-defined meta:name="OVERHEIDop.straatnaam">Groene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27 579777</meta:user-defined>
    <meta:user-defined meta:name="OVERHEIDop.versieInformatie"/>
  </office:meta>
</office:document-meta>
</file>