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kwal 59, plaatsen dakkapel (zaaknummer 1437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kwal 59 </text:span>
            <text:span text:style-name="nadrukvet">– </text:span>ontvangen op 13 juni 2017 voor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883</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83</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83</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kwal 59, plaatsen dakkapel (zaaknummer 1437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883</meta:user-defined>
    <meta:user-defined meta:name="OVERHEIDop.GmbID/DC.identifier">gmb-2017-103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C 59</meta:user-defined>
    <meta:user-defined meta:name="OVERHEIDop.woonplaats">Zwolle</meta:user-defined>
    <meta:user-defined meta:name="OVERHEIDop.straatnaam">Eek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50 502812</meta:user-defined>
    <meta:user-defined meta:name="OVERHEIDop.versieInformatie"/>
  </office:meta>
</office:document-meta>
</file>