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onifatiusplein, (11018712) plaatsen kraan, op 21 juni 2017, verzenddatum 12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88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8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8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Bonifatiusplein, (11018712) plaatsen kraan, op 21 juni 2017, verzenddatum 12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882</meta:user-defined>
    <meta:user-defined meta:name="OVERHEIDop.GmbID/DC.identifier">gmb-2017-103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T 19</meta:user-defined>
    <meta:user-defined meta:name="OVERHEIDop.woonplaats">Leeuwarden</meta:user-defined>
    <meta:user-defined meta:name="OVERHEIDop.straatnaam">Bonifatiu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01 579821</meta:user-defined>
    <meta:user-defined meta:name="OVERHEIDop.versieInformatie"/>
  </office:meta>
</office:document-meta>
</file>